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298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cm" fo:margin-right="0cm" fo:text-align="justify" style:justify-single-word="false" fo:text-indent="0.25cm" style:auto-text-indent="false">
        <style:tab-stops/>
      </style:paragraph-properties>
    </style:style>
    <style:style style:name="P10" style:family="paragraph" style:parent-style-name="Standard">
      <style:paragraph-properties fo:margin-left="1.251cm" fo:margin-right="0cm" fo:text-align="justify" style:justify-single-word="false" fo:text-indent="1.251cm" style:auto-text-indent="false">
        <style:tab-stops/>
      </style:paragraph-properties>
    </style:style>
    <style:style style:name="P11" style:family="paragraph" style:parent-style-name="Normalny">
      <style:paragraph-properties fo:margin-left="1.251cm" fo:margin-right="0cm" fo:text-align="justify" style:justify-single-word="false" fo:text-indent="1.251cm" style:auto-text-indent="false">
        <style:tab-stops/>
      </style:paragraph-properties>
    </style:style>
    <style:style style:name="P12" style:family="paragraph" style:parent-style-name="Standard">
      <style:paragraph-properties fo:margin-left="2.251cm" fo:margin-right="0cm" fo:text-align="justify" style:justify-single-word="false" fo:text-indent="0.25cm" style:auto-text-indent="false">
        <style:tab-stops/>
      </style:paragraph-properties>
    </style:style>
    <style:style style:name="P1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14" style:family="paragraph" style:parent-style-name="Standard">
      <style:paragraph-properties fo:margin-left="2cm" fo:margin-right="0cm" fo:text-align="justify" style:justify-single-word="false" fo:text-indent="0.25cm" style:auto-text-indent="false">
        <style:tab-stops/>
      </style:paragraph-properties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0.499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8"/>PROJEKT</text:p>
      <text:p text:style-name="P1"><text:span text:style-name="Domyślna_20_czcionka_20_akapitu"><text:span text:style-name="T2">UCHWAŁA <text:s text:c="2"/>NR <text:s/>……………….</text:span></text:span></text:p>
      <text:p text:style-name="P3">RADY <text:s text:c="2"/>GMINY <text:s/>GOSTYCYN</text:p>
      <text:p text:style-name="P3">z dnia 31 sierpnia 2016 r.</text:p>
      <text:p text:style-name="Standard"/>
      <text:p text:style-name="Standard"><text:s text:c="10"/></text:p>
      <text:p text:style-name="P7">w sprawie upoważnienia Wójta Gminy Gostycyn do zawarcia umowy partnerskiej <text:s text:c="9"/>z <text:s/>Powiatem Tucholskim w sprawie współfinansowania inwestycji <text:s/>pn.” Przebudowa <text:s/>drogi powiatowej nr 1032C Wieszczyce – Przyrowa - Karczewo” <text:s/>w ramach Programu Wieloletniego pod nazwą „Program Rozwoju Gminnej i Powiatowej Infrastruktury Drogowej na lata 2016-2019”</text:p>
      <text:p text:style-name="Standard"/>
      <text:p text:style-name="Standard"/>
      <text:p text:style-name="P9">Na podstawie art. 10 ust.1 oraz art.18 ust.2 pkt 9 <text:s/>lit. e <text:s/>ustawy z dnia 8 marca 1990 r. o samorządzie gminnym (Dz. U. 2016 r., poz. 446) i art.216 ust. 2 pkt 5 i art. 220 ust. 1 ustawy z dnia 27 sierpnia 2009 r. <text:s/>o finansach publicznych (Dz. U. z 2013 r., poz. 885, poz. 938 oraz poz. 1646, z 2014 r., poz.379, poz. 911, poz.1146, poz.1626, poz. 1877, z 2015r., poz. 238, poz. 532, poz. 1117, poz. 1130, poz. 1190, poz. 1358, 1513, 1830, 1854, 1890, 2150, z 2016 r. poz. 195)</text:p>
      <text:p text:style-name="Standard"/>
      <text:p text:style-name="P5">Rada Gminy Gostycyn</text:p>
      <text:p text:style-name="P1"><text:span text:style-name="Domyślna_20_czcionka_20_akapitu"><text:span text:style-name="T2">uchwala się, co następuje:</text:span></text:span></text:p>
      <text:p text:style-name="P2"><text:s text:c="14"/></text:p>
      <text:p text:style-name="P8"><text:span text:style-name="Domyślna_20_czcionka_20_akapitu"><text:span text:style-name="T1"><text:s/><text:tab/><text:tab/>§ 1.</text:span></text:span> Upoważnić <text:s/>Wójta Gminy Gostycyn do zawarcia umowy partnerskiej z <text:s/>Powiatem Tucholskim w sprawie współfinansowania inwestycji pn. „Przebudowa drogi powiatowej nr 1032C Wieszczyce – Przyrowa - Karczewo” w ramach Programu <text:s/>Wieloletniego pod nazwą „Program Rozwoju Gminnej i Powiatowej <text:s/>Infrastruktury Drogowej na lata 2016-2019”.</text:p>
      <text:p text:style-name="P8"/>
      <text:p text:style-name="P10"><text:span text:style-name="Domyślna_20_czcionka_20_akapitu"><text:span text:style-name="T1">§ 2.</text:span></text:span> Upoważnić Wójta Gminy Gostycyn do podjęcia działań zmierzających do zabezpieczenia w projekcie budżetu Gminy Gostycyn na rok 2017 kwoty <text:s/>650.000,00 zł na realizację wymienionego w § 1 zadania.</text:p>
      <text:p text:style-name="P8"/>
      <text:p text:style-name="P12"><text:span text:style-name="Domyślna_20_czcionka_20_akapitu"><text:span text:style-name="T1">§ 3.</text:span></text:span> Wykonanie uchwały powierza się Wójtowi Gminy Gostycyn.</text:p>
      <text:p text:style-name="P8"/>
      <text:p text:style-name="P11"><text:span text:style-name="Domyślna_20_czcionka_20_akapitu"><text:span text:style-name="T1">§ 4.</text:span></text:span> Uchwała wchodzi w życie z dniem podjęcia <text:span text:style-name="Domyślna_20_czcionka_20_akapitu"><text:span text:style-name="T3">i podlega ogłoszeniu w sposób zwyczajowo przyjęty.</text:span></text:span></text:p>
      <text:p text:style-name="P13"/>
      <text:p text:style-name="P14"/>
      <text:p text:style-name="P6"/>
      <text:p text:style-name="P6"><text:s text:c="32"/></text:p>
      <text:p text:style-name="P6"><text:s text:c="5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3">Uzasadnienie</text:p>
      <text:p text:style-name="P3">do Uchwały Nr ………………</text:p>
      <text:p text:style-name="P4">Rady Gminy Gostycyn</text:p>
      <text:p text:style-name="P3">z dnia 31 sierpnia 2016 r.</text:p>
      <text:p text:style-name="Standard"/>
      <text:p text:style-name="P15"><text:s/><text:tab/>W związku z ogłoszeniem konkursu w ramach Programu Wieloletniego pod nazwą <text:s text:c="9"/>„Program <text:s/>Rozwoju Gminnej <text:s text:c="2"/>i <text:s/>Powiatowej <text:s/>Infrastruktury <text:s/>Drogowej”- konkurs na 2017 rok <text:s/>i możliwością pozyskania środków finansowych na realizację zadania pn. „Przebudowa <text:s text:c="10"/>drogi powiatowej <text:s/>nr 1032C Wieszczyce – Przyrowa - Karczewo”, w gminie Gostycyn w przygotowaniu jest wniosek o dofinansowanie w/w zadania. Wartość kosztorysowa przebudowy drogi wynosi 650.000,00 zł.</text:p>
      <text:p text:style-name="P16">Z kryteriów oceny wniosku wynika, iż zawarcie umowy partnerskiej będzie miało wpływ <text:s text:c="10"/>na uzyskanie dodatkowych punktów przy ocenie wniosków.</text:p>
      <text:p text:style-name="P16">Zatem wskazane jest podjęcie przez Radę Gminy Gostycyn niniejszej uchwały.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Dorota Gromowska</meta:initial-creator>
    <dc:creator>Asus</dc:creator>
    <meta:creation-date>2015-10-20T20:18:00Z</meta:creation-date>
    <dc:date>2016-08-12T11:43:00Z</dc:date>
    <meta:print-date>2016-08-11T07:05:00Z</meta:print-date>
    <meta:editing-cycles>10</meta:editing-cycles>
    <meta:editing-duration>PT20580S</meta:editing-duration>
    <meta:document-statistic meta:table-count="0" meta:image-count="0" meta:object-count="0" meta:page-count="2" meta:paragraph-count="23" meta:word-count="357" meta:character-count="2533" meta:non-whitespace-character-count="1988"/>
    <meta:template xlink:type="simple" xlink:actuate="onRequest" xlink:title="" xlink:href="../../../../AppData/Local/Temp/upoważenie%20Wójta%20Gminy.odt/Normal"/>
  </office:meta>
</office:document-meta>
</file>