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  <style:text-properties style:font-name-asian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" style:parent-style-name="Standard" style:family="paragraph">
      <style:text-properties style:font-name-asian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4" style:parent-style-name="Standard" style:family="paragraph"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Standard" style:family="paragraph">
      <style:text-properties style:font-name-asian="Times New Roman" style:font-name-complex="Times New Roman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style:font-weight-complex="bold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style:font-weight-complex="bold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asian="Times New Roman" style:font-name-complex="Times New Roman" style:font-weight-complex="bold"/>
    </style:style>
    <style:style style:name="P31" style:parent-style-name="Standard" style:family="paragraph">
      <style:text-properties style:font-name-asian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0.4375in" style:use-optimal-column-width="false"/>
    </style:style>
    <style:style style:name="TableColumn61" style:family="table-column">
      <style:table-column-properties style:column-width="1.4576in" style:use-optimal-column-width="false"/>
    </style:style>
    <style:style style:name="TableColumn62" style:family="table-column">
      <style:table-column-properties style:column-width="1.1034in" style:use-optimal-column-width="false"/>
    </style:style>
    <style:style style:name="TableColumn63" style:family="table-column">
      <style:table-column-properties style:column-width="0.8986in" style:use-optimal-column-width="false"/>
    </style:style>
    <style:style style:name="TableColumn64" style:family="table-column">
      <style:table-column-properties style:column-width="0.9583in" style:use-optimal-column-width="false"/>
    </style:style>
    <style:style style:name="TableColumn65" style:family="table-column">
      <style:table-column-properties style:column-width="0.9583in" style:use-optimal-column-width="false"/>
    </style:style>
    <style:style style:name="TableColumn66" style:family="table-column">
      <style:table-column-properties style:column-width="0.9256in" style:use-optimal-column-width="false"/>
    </style:style>
    <style:style style:name="TableColumn67" style:family="table-column">
      <style:table-column-properties style:column-width="0.0208in" style:use-optimal-column-width="false"/>
    </style:style>
    <style:style style:name="Table59" style:family="table">
      <style:table-properties style:width="6.7604in" fo:margin-left="-0.068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8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7" style:family="table-row">
      <style:table-row-properties style:min-row-height="1.509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olumn106" style:family="table-column">
      <style:table-column-properties style:column-width="1.0944in" style:use-optimal-column-width="false"/>
    </style:style>
    <style:style style:name="Table105" style:family="table">
      <style:table-properties style:width="1.0944in" fo:margin-left="0in" table:align="left"/>
    </style:style>
    <style:style style:name="TableRow107" style:family="table-row">
      <style:table-row-properties style:min-row-height="0.383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1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11" style:family="table-row">
      <style:table-row-properties style:min-row-height="0.383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15" style:family="table-row">
      <style:table-row-properties style:min-row-height="0.383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Column121" style:family="table-column">
      <style:table-column-properties style:column-width="0.9576in" style:use-optimal-column-width="false"/>
    </style:style>
    <style:style style:name="Table120" style:family="table">
      <style:table-properties style:width="0.9576in" fo:margin-left="0in" table:align="left"/>
    </style:style>
    <style:style style:name="TableRow122" style:family="table-row">
      <style:table-row-properties style:min-row-height="0.383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32" style:family="table-row">
      <style:table-row-properties style:min-row-height="0.550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Column137" style:family="table-column">
      <style:table-column-properties style:column-width="0.9576in" style:use-optimal-column-width="false"/>
    </style:style>
    <style:style style:name="Table136" style:family="table">
      <style:table-properties style:width="0.9576in" fo:margin-left="0in" table:align="left"/>
    </style:style>
    <style:style style:name="TableRow138" style:family="table-row">
      <style:table-row-properties style:min-row-height="0.383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43" style:family="table-row">
      <style:table-row-properties style:min-row-height="0.383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48" style:family="table-row">
      <style:table-row-properties style:min-row-height="0.5506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Column153" style:family="table-column">
      <style:table-column-properties style:column-width="0.9576in" style:use-optimal-column-width="false"/>
    </style:style>
    <style:style style:name="Table152" style:family="table">
      <style:table-properties style:width="0.9576in" fo:margin-left="0in" table:align="left"/>
    </style:style>
    <style:style style:name="TableRow154" style:family="table-row">
      <style:table-row-properties style:min-row-height="0.3833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64" style:family="table-row">
      <style:table-row-properties style:min-row-height="0.551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TableColumn169" style:family="table-column">
      <style:table-column-properties style:column-width="0.9458in" style:use-optimal-column-width="false"/>
    </style:style>
    <style:style style:name="Table168" style:family="table">
      <style:table-properties style:width="0.9458in" fo:margin-left="0in" table:align="left"/>
    </style:style>
    <style:style style:name="TableRow170" style:family="table-row">
      <style:table-row-properties style:min-row-height="0.3833in" style:use-optimal-row-height="false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75" style:family="table-row">
      <style:table-row-properties style:min-row-height="0.3833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1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80" style:family="table-row">
      <style:table-row-properties style:min-row-height="0.550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TableColumn191" style:family="table-column">
      <style:table-column-properties style:column-width="0.9958in" style:use-optimal-column-width="false"/>
    </style:style>
    <style:style style:name="Table190" style:family="table">
      <style:table-properties style:width="0.9958in" fo:margin-left="0in" table:align="left"/>
    </style:style>
    <style:style style:name="TableRow192" style:family="table-row">
      <style:table-row-properties style:min-row-height="0.3833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9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96" style:family="table-row">
      <style:table-row-properties style:min-row-height="0.3833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9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200" style:family="table-row">
      <style:table-row-properties style:min-row-height="0.383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20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TableColumn206" style:family="table-column">
      <style:table-column-properties style:column-width="0.009in" style:use-optimal-column-width="false"/>
    </style:style>
    <style:style style:name="TableColumn207" style:family="table-column">
      <style:table-column-properties style:column-width="0.9666in" style:use-optimal-column-width="false"/>
    </style:style>
    <style:style style:name="Table205" style:family="table">
      <style:table-properties style:width="0.9756in" fo:margin-left="0in" table:align="left"/>
    </style:style>
    <style:style style:name="TableRow208" style:family="table-row">
      <style:table-row-properties style:min-row-height="0.3833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1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13" style:family="table-row">
      <style:table-row-properties style:min-row-height="0.3833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18" style:family="table-row">
      <style:table-row-properties style:min-row-height="0.5861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Column223" style:family="table-column">
      <style:table-column-properties style:column-width="0.9576in" style:use-optimal-column-width="false"/>
    </style:style>
    <style:style style:name="Table222" style:family="table">
      <style:table-properties style:width="0.9576in" fo:margin-left="0in" table:align="left"/>
    </style:style>
    <style:style style:name="TableRow224" style:family="table-row">
      <style:table-row-properties style:min-row-height="0.3833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29" style:family="table-row">
      <style:table-row-properties style:min-row-height="0.3833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34" style:family="table-row">
      <style:table-row-properties style:min-row-height="0.5861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TableColumn239" style:family="table-column">
      <style:table-column-properties style:column-width="0.9576in" style:use-optimal-column-width="false"/>
    </style:style>
    <style:style style:name="Table238" style:family="table">
      <style:table-properties style:width="0.9576in" fo:margin-left="0in" table:align="left"/>
    </style:style>
    <style:style style:name="TableRow240" style:family="table-row">
      <style:table-row-properties style:min-row-height="0.3833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45" style:family="table-row">
      <style:table-row-properties style:min-row-height="0.3833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50" style:family="table-row">
      <style:table-row-properties style:min-row-height="0.586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TableColumn255" style:family="table-column">
      <style:table-column-properties style:column-width="0.9458in" style:use-optimal-column-width="false"/>
    </style:style>
    <style:style style:name="Table254" style:family="table">
      <style:table-properties style:width="0.9458in" fo:margin-left="0in" table:align="left"/>
    </style:style>
    <style:style style:name="TableRow256" style:family="table-row">
      <style:table-row-properties style:min-row-height="0.3833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5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61" style:family="table-row">
      <style:table-row-properties style:min-row-height="0.3833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66" style:family="table-row">
      <style:table-row-properties style:min-row-height="0.5861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Row269" style:family="table-row">
      <style:table-row-properties style:min-row-height="1.7652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TableColumn276" style:family="table-column">
      <style:table-column-properties style:column-width="1.0944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0.984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275" style:family="table">
      <style:table-properties style:width="4.8354in" fo:margin-left="0in" table:align="left"/>
    </style:style>
    <style:style style:name="TableRow281" style:family="table-row">
      <style:table-row-properties style:min-row-height="0.6659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90" style:family="table-cell">
      <style:table-cell-properties fo:border="0.0034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292" style:family="table-row">
      <style:table-row-properties style:min-row-height="0.6659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303" style:family="table-row">
      <style:table-row-properties style:min-row-height="0.502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Row314" style:family="table-row">
      <style:table-row-properties style:min-row-height="1.6368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TableColumn321" style:family="table-column">
      <style:table-column-properties style:column-width="1.094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0.9847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320" style:family="table">
      <style:table-properties style:width="4.8354in" fo:margin-left="0in" table:align="left"/>
    </style:style>
    <style:style style:name="TableRow326" style:family="table-row">
      <style:table-row-properties style:min-row-height="0.5902in"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337" style:family="table-row">
      <style:table-row-properties style:min-row-height="0.5902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348" style:family="table-row">
      <style:table-row-properties style:min-row-height="0.4902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359" style:family="table-row">
      <style:table-row-properties style:min-row-height="1.8666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TableColumn365" style:family="table-column">
      <style:table-column-properties style:column-width="0.9583in" style:use-optimal-column-width="false"/>
    </style:style>
    <style:style style:name="TableColumn366" style:family="table-column">
      <style:table-column-properties style:column-width="0.9583in" style:use-optimal-column-width="false"/>
    </style:style>
    <style:style style:name="TableColumn367" style:family="table-column">
      <style:table-column-properties style:column-width="0.9583in" style:use-optimal-column-width="false"/>
    </style:style>
    <style:style style:name="TableColumn368" style:family="table-column">
      <style:table-column-properties style:column-width="0.9472in" style:use-optimal-column-width="false"/>
    </style:style>
    <style:style style:name="TableColumn369" style:family="table-column">
      <style:table-column-properties style:column-width="0.9145in" style:use-optimal-column-width="false"/>
    </style:style>
    <style:style style:name="Table364" style:family="table">
      <style:table-properties style:width="4.7368in" fo:margin-left="0in" table:align="left"/>
    </style:style>
    <style:style style:name="TableRow370" style:family="table-row">
      <style:table-row-properties style:min-row-height="0.675in" style:use-optimal-row-height="false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381" style:family="table-row">
      <style:table-row-properties style:min-row-height="0.675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392" style:family="table-row">
      <style:table-row-properties style:min-row-height="0.5305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403" style:family="table-row">
      <style:table-row-properties style:min-row-height="1.8062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P40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asian="Times New Roman" style:font-name-complex="Times New Roma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TableColumn413" style:family="table-column">
      <style:table-column-properties style:column-width="0.9583in" style:use-optimal-column-width="false"/>
    </style:style>
    <style:style style:name="TableColumn414" style:family="table-column">
      <style:table-column-properties style:column-width="0.9583in" style:use-optimal-column-width="false"/>
    </style:style>
    <style:style style:name="TableColumn415" style:family="table-column">
      <style:table-column-properties style:column-width="0.9583in" style:use-optimal-column-width="false"/>
    </style:style>
    <style:style style:name="TableColumn416" style:family="table-column">
      <style:table-column-properties style:column-width="0.9472in" style:use-optimal-column-width="false"/>
    </style:style>
    <style:style style:name="TableColumn417" style:family="table-column">
      <style:table-column-properties style:column-width="0.9145in" style:use-optimal-column-width="false"/>
    </style:style>
    <style:style style:name="Table412" style:family="table">
      <style:table-properties style:width="4.7368in" fo:margin-left="0in" table:align="left"/>
    </style:style>
    <style:style style:name="TableRow418" style:family="table-row">
      <style:table-row-properties style:min-row-height="0.675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429" style:family="table-row">
      <style:table-row-properties style:min-row-height="0.6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6236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451" style:family="table-row">
      <style:table-row-properties style:min-row-height="1.8111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TableColumn457" style:family="table-column">
      <style:table-column-properties style:column-width="0.9583in" style:use-optimal-column-width="false"/>
    </style:style>
    <style:style style:name="TableColumn458" style:family="table-column">
      <style:table-column-properties style:column-width="0.9583in" style:use-optimal-column-width="false"/>
    </style:style>
    <style:style style:name="TableColumn459" style:family="table-column">
      <style:table-column-properties style:column-width="0.9583in" style:use-optimal-column-width="false"/>
    </style:style>
    <style:style style:name="TableColumn460" style:family="table-column">
      <style:table-column-properties style:column-width="0.9472in" style:use-optimal-column-width="false"/>
    </style:style>
    <style:style style:name="TableColumn461" style:family="table-column">
      <style:table-column-properties style:column-width="0.9145in" style:use-optimal-column-width="false"/>
    </style:style>
    <style:style style:name="Table456" style:family="table">
      <style:table-properties style:width="4.7368in" fo:margin-left="0in" table:align="left"/>
    </style:style>
    <style:style style:name="TableRow462" style:family="table-row">
      <style:table-row-properties style:min-row-height="0.6034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473" style:family="table-row">
      <style:table-row-properties style:min-row-height="0.6034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484" style:family="table-row">
      <style:table-row-properties style:min-row-height="0.6034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Row495" style:family="table-row">
      <style:table-row-properties style:min-row-height="1.8111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TableColumn501" style:family="table-column">
      <style:table-column-properties style:column-width="0.9541in" style:use-optimal-column-width="false"/>
    </style:style>
    <style:style style:name="TableColumn502" style:family="table-column">
      <style:table-column-properties style:column-width="0.9541in" style:use-optimal-column-width="false"/>
    </style:style>
    <style:style style:name="TableColumn503" style:family="table-column">
      <style:table-column-properties style:column-width="0.9541in" style:use-optimal-column-width="false"/>
    </style:style>
    <style:style style:name="TableColumn504" style:family="table-column">
      <style:table-column-properties style:column-width="0.943in" style:use-optimal-column-width="false"/>
    </style:style>
    <style:style style:name="TableColumn505" style:family="table-column">
      <style:table-column-properties style:column-width="0.9104in" style:use-optimal-column-width="false"/>
    </style:style>
    <style:style style:name="Table500" style:family="table">
      <style:table-properties style:width="4.7159in" fo:margin-left="0in" table:align="left"/>
    </style:style>
    <style:style style:name="TableRow506" style:family="table-row">
      <style:table-row-properties style:min-row-height="0.7256in"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17" style:family="table-row">
      <style:table-row-properties style:min-row-height="0.7256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28" style:family="table-row">
      <style:table-row-properties style:min-row-height="0.7256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39" style:parent-style-name="Standard" style:family="paragraph">
      <style:paragraph-properties fo:text-align="center"/>
    </style:style>
    <style:style style:name="P540" style:parent-style-name="Standard" style:family="paragraph">
      <style:paragraph-properties fo:text-align="center"/>
    </style:style>
    <style:style style:name="TableColumn542" style:family="table-column">
      <style:table-column-properties style:column-width="0.4159in" style:use-optimal-column-width="false"/>
    </style:style>
    <style:style style:name="TableColumn543" style:family="table-column">
      <style:table-column-properties style:column-width="1.5in" style:use-optimal-column-width="false"/>
    </style:style>
    <style:style style:name="TableColumn544" style:family="table-column">
      <style:table-column-properties style:column-width="4.8701in" style:use-optimal-column-width="false"/>
    </style:style>
    <style:style style:name="Table541" style:family="table">
      <style:table-properties style:width="6.7861in" fo:margin-left="-0.0895in" table:align="left"/>
    </style:style>
    <style:style style:name="TableRow545" style:family="table-row">
      <style:table-row-properties style:min-row-height="1.8986in"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TableColumn551" style:family="table-column">
      <style:table-column-properties style:column-width="0.9569in" style:use-optimal-column-width="false"/>
    </style:style>
    <style:style style:name="TableColumn552" style:family="table-column">
      <style:table-column-properties style:column-width="0.9569in" style:use-optimal-column-width="false"/>
    </style:style>
    <style:style style:name="TableColumn553" style:family="table-column">
      <style:table-column-properties style:column-width="0.9569in" style:use-optimal-column-width="false"/>
    </style:style>
    <style:style style:name="TableColumn554" style:family="table-column">
      <style:table-column-properties style:column-width="0.9569in" style:use-optimal-column-width="false"/>
    </style:style>
    <style:style style:name="TableColumn555" style:family="table-column">
      <style:table-column-properties style:column-width="0.909in" style:use-optimal-column-width="false"/>
    </style:style>
    <style:style style:name="Table550" style:family="table">
      <style:table-properties style:width="4.7368in" fo:margin-left="0in" table:align="left"/>
    </style:style>
    <style:style style:name="TableRow556" style:family="table-row">
      <style:table-row-properties style:min-row-height="0.675in"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67" style:family="table-row">
      <style:table-row-properties style:min-row-height="0.675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8" style:family="table-row">
      <style:table-row-properties style:min-row-height="0.5305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8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9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9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9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9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9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95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96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97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98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99" style:parent-style-name="Normalny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600" style:parent-style-name="Normalny" style:family="paragraph">
      <style:paragraph-properties fo:widows="2" fo:orphans="2" style:text-autospace="none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60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602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603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04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605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606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607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608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609" style:parent-style-name="Standard" style:family="paragraph">
      <style:paragraph-properties style:snap-to-layout-grid="false" fo:text-align="justify"/>
      <style:text-properties style:font-name-asian="Times New Roman" style:font-name-complex="Times New Roman" fo:font-weight="bold" style:font-weight-asian="bold" style:font-weight-complex="bold"/>
    </style:style>
    <style:style style:name="P61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61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61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 text:c="119"/>PROJEKT<text:tab/><text:tab/><text:tab/><text:tab/></text:p>
      <text:p text:style-name="P2"/>
      <text:p text:style-name="P3"><text:s text:c="10"/><text:tab/><text:tab/><text:tab/>UCHWAŁA Nr …………. <text:s text:c="20"/><text:tab/></text:p>
      <text:p text:style-name="P4"><text:s text:c="2"/>RADY <text:s/>GMINY <text:s/>GOSTYCYN <text:s/></text:p>
      <text:p text:style-name="P5">z <text:s/>dnia 24 listopada 2016 r. <text:s text:c="4"/></text:p>
      <text:p text:style-name="P6"/>
      <text:p text:style-name="P7">w <text:s/>sprawie <text:s/>zatwierdzenia <text:s/>wieloletniego <text:s/>planu <text:s/>rozwoju <text:s/>i <text:s/>modernizacji <text:s/>urządzeń <text:s/>wodociągowo - kanalizacyjnych <text:s/></text:p>
      <text:p text:style-name="P8"/>
      <text:p text:style-name="P9">Na <text:s/>podstawie <text:s/>art. 18 ust. 2 <text:s/>pkt 15 ustawy <text:s/>z <text:s/>dnia <text:s/>8 <text:s/>marca <text:s/>1990r. <text:s/>o <text:s/>samorządzie <text:s/>gminnym (Dz. U. z 2016r. <text:s/>poz. 446 z późniejszymi <text:s/>zmianami ) oraz art.21 ustawy z dnia 7 czerwca 2001r. o zbiorowym zaopatrzeniu w wodę i zbiorowym odprowadzaniu ścieków</text:p>
      <text:p text:style-name="P10">(Dz. U. z 2015r. , poz. 139 z późn. zm.)<text:s/></text:p>
      <text:p text:style-name="P11"/>
      <text:p text:style-name="P12">Rada <text:s/>Gminy</text:p>
      <text:p text:style-name="P13">uchwala , co <text:s/>następuje:</text:p>
      <text:p text:style-name="P14"/>
      <text:p text:style-name="P15"><text:span text:style-name="T16">§ 1.<text:s/></text:span><text:span text:style-name="T17">Zatwierdzić <text:s/>wieloletni <text:s/>plan <text:s/>rozwoju <text:s/>i <text:s/>modernizacji <text:s/>urządzeń <text:s/>wodociągowych <text:s/>i <text:s/>urządzeń <text:s/>kanalizacyjnych <text:s/>eksploatowanych <text:s/>przez <text:s/>P.U.H. „Kamionka” <text:s/>Sp. <text:s/>z <text:s/>o.o. w <text:s/>Gostycynie, stanowiący <text:s/>załącznik <text:s/>do <text:s/>uchwały. <text:s/></text:span></text:p>
      <text:p text:style-name="P18"/>
      <text:p text:style-name="P19"><text:span text:style-name="T20">§ 2.<text:s/></text:span><text:span text:style-name="T21">W</text:span><text:span text:style-name="T22">ykonanie <text:s/>uchwa</text:span><text:span text:style-name="T23">ły <text:s/>zleca <text:s/>się <text:s/>Wójtowi <text:s/>Gminy <text:s/>Gostycyn .</text:span></text:p>
      <text:p text:style-name="P24"/>
      <text:p text:style-name="P25"><text:span text:style-name="T26">§ 3. <text:s/></text:span><text:span text:style-name="T27">Traci <text:s/>moc</text:span><text:span text:style-name="T28"><text:s text:c="2"/>Uchwała <text:s/>Nr XI/75/2015 <text:s/>Rady <text:s/>Gminy <text:s/>Gostycyn <text:s/>z <text:s/>dnia <text:s/>24 września 2015 r.</text:span><text:span text:style-name="T29"><text:s/></text:span><text:span text:style-name="T30">w <text:s/>sprawie <text:s/>zatwierdzenia <text:s/>wieloletniego <text:s/>planu <text:s/>rozwoju <text:s/>i <text:s/>modernizacji <text:s/>urządzeń <text:s/>wodociągowo – kanalizacyjnych.<text:s/></text:span></text:p>
      <text:p text:style-name="P31"/>
      <text:p text:style-name="P32">§ 4. <text:s/></text:p>
      <text:p text:style-name="Standard"><text:span text:style-name="T33"><text:tab/></text:span><text:span text:style-name="T34">Uchwała <text:s/>wchodzi <text:s/>w <text:s/>życie <text:s/>z <text:s/>dniem <text:s/>1 stycznia 2017 r. i <text:s/>podlega <text:s/>ogłoszeniu <text:s/>w <text:s/>sposób <text:s text:c="2"/>zwyczajowo <text:s/>przyjęty .</text:span></text:p>
      <text:p text:style-name="P35"/>
      <text:p text:style-name="Standard"/>
      <text:p text:style-name="Standard"/>
      <text:p text:style-name="Standard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Załącznik <text:s/>do <text:s/>Uchwały <text:s/>Nr</text:p>
      <text:p text:style-name="P51">Rady <text:s/>Gminy Gostycyn <text:s/></text:p>
      <text:p text:style-name="P52">z <text:s/>dnia</text:p>
      <text:p text:style-name="P53"/>
      <text:p text:style-name="P54">WIELOLETNI <text:s/>PLAN <text:s/>ROZWOJU <text:s/>I <text:s/>MODERNIZACJI</text:p>
      <text:p text:style-name="P55">URZĄDZEŃ <text:s/>WODOCIĄGOWO - KANALIZACYJNYCH</text:p>
      <text:p text:style-name="P56">NA <text:s/>LATA <text:s/>2017 – 2020( tys. zł )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Lp</text:p>
          </table:table-cell>
          <table:table-cell table:style-name="TableCell72">
            <text:p text:style-name="P73"/>
            <text:p text:style-name="P74">Nazwa <text:s/>zadania</text:p>
            <text:p text:style-name="P75"/>
          </table:table-cell>
          <table:table-cell table:style-name="TableCell76">
            <text:p text:style-name="P77"/>
            <text:p text:style-name="P78">Źródło <text:s/>finansowania <text:s/></text:p>
          </table:table-cell>
          <table:table-cell table:style-name="TableCell79">
            <text:p text:style-name="P80"/>
            <text:p text:style-name="P81">2017</text:p>
            <text:p text:style-name="P82"><text:span text:style-name="T83">w tys.zł</text:span><text:span text:style-name="T84">.</text:span></text:p>
          </table:table-cell>
          <table:table-cell table:style-name="TableCell85">
            <text:p text:style-name="P86"/>
            <text:p text:style-name="P87">2018</text:p>
            <text:p text:style-name="P88">w tys.zł.</text:p>
          </table:table-cell>
          <table:table-cell table:style-name="TableCell89">
            <text:p text:style-name="P90"/>
            <text:p text:style-name="P91">2019</text:p>
            <text:p text:style-name="P92">w tys.zł.</text:p>
          </table:table-cell>
          <table:table-cell table:style-name="TableCell93" table:number-columns-spanned="2">
            <text:p text:style-name="P94"/>
            <text:p text:style-name="P95">2020</text:p>
            <text:p text:style-name="P96">w tys.zł.</text:p>
          </table:table-cell>
          <table:covered-table-cell/>
        </table:table-row>
        <table:table-row table:style-name="TableRow97">
          <table:table-cell table:style-name="TableCell98">
            <text:p text:style-name="P99">I</text:p>
          </table:table-cell>
          <table:table-cell table:style-name="TableCell100">
            <text:p text:style-name="P101">Renowacja studni nr 2 w SUW</text:p>
            <text:p text:style-name="P102">W. Mędromierz</text:p>
            <text:p text:style-name="P103"/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A ) Środki <text:s/>własne</text:p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B ) Środki <text:s/>gminne</text:p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C ) Środki inne <text:s/></text:p>
                  <text:p text:style-name="P118"/>
                </table:table-cell>
              </table:table-row>
            </table:table>
            <text:p text:style-name="Normalny"/>
          </table: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  <text:p text:style-name="P125">100,00</text:p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  <text:p text:style-name="P130"/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</table:table-row>
            </table:table>
            <text:p text:style-name="Normalny"/>
          </table:table-cell>
          <table:table-cell table:style-name="TableCell135"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  <text:p text:style-name="P141"/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  <text:p text:style-name="P146"/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</table:table-row>
            </table:table>
            <text:p text:style-name="Normalny"/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/>
                  <text:p text:style-name="P157"/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  <text:p text:style-name="P162"/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</table:table-row>
            </table:table>
            <text:p text:style-name="Normalny"/>
          </table:table-cell>
          <table:table-cell table:style-name="TableCell167" table:number-columns-spanned="2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  <text:p text:style-name="P173"/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  <text:p text:style-name="P178"/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183">
          <table:table-cell table:style-name="TableCell184">
            <text:p text:style-name="P185">II</text:p>
          </table:table-cell>
          <table:table-cell table:style-name="TableCell186">
            <text:p text:style-name="P187">Budowa sieci wodociągowej i kanalizacyjnej</text:p>
            <text:p text:style-name="P188">Os. Sportowe i ul. Mędromierska w Gostycynie</text:p>
          </table:table-cell>
          <table:table-cell table:style-name="TableCell189">
            <table:table table:style-name="Table190">
              <table:table-columns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A ) Środki <text:s/>własne</text:p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B ) Środki <text:s/>gminne</text:p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C ) Środki inne</text:p>
                  <text:p text:style-name="P203"/>
                </table:table-cell>
              </table:table-row>
            </table:table>
            <text:p text:style-name="Normalny"/>
          </table:table-cell>
          <table:table-cell table:style-name="TableCell204"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>
                  <text:p text:style-name="P209"/>
                </table:table-cell>
                <table:table-cell table:style-name="TableCell210">
                  <text:p text:style-name="P209"/>
                  <text:p text:style-name="P211"/>
                  <text:p text:style-name="P212"/>
                </table:table-cell>
              </table:table-row>
              <table:table-row table:style-name="TableRow213">
                <table:table-cell table:style-name="TableCell214" table:number-columns-spanned="2">
                  <text:p text:style-name="P215"/>
                  <text:p text:style-name="P216">60,00</text:p>
                  <text:p text:style-name="P217"/>
                </table:table-cell>
                <table:covered-table-cell/>
              </table:table-row>
              <table:table-row table:style-name="TableRow218">
                <table:table-cell table:style-name="TableCell219" table:number-columns-spanned="2">
                  <text:p text:style-name="P220"/>
                </table:table-cell>
                <table:covered-table-cell/>
              </table:table-row>
            </table:table>
            <text:p text:style-name="Normalny"/>
          </table:table-cell>
          <table:table-cell table:style-name="TableCell221">
            <table:table table:style-name="Table222">
              <table:table-columns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/>
                  <text:p text:style-name="P227"/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  <text:p text:style-name="P232"/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</table:table-row>
            </table:table>
            <text:p text:style-name="Normalny"/>
          </table:table-cell>
          <table:table-cell table:style-name="TableCell237"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/>
                  <text:p text:style-name="P243"/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  <text:p text:style-name="P248"/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</table:table-row>
            </table:table>
            <text:p text:style-name="Normalny"/>
          </table:table-cell>
          <table:table-cell table:style-name="TableCell253"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  <text:p text:style-name="P259"/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  <text:p text:style-name="P264"/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</table:table-row>
            </table:table>
            <text:p text:style-name="Normalny"/>
          </table:table-cell>
          <table:table-cell>
            <text:p text:style-name="Normalny"/>
          </table:table-cell>
        </table:table-row>
        <table:table-row table:style-name="TableRow269">
          <table:table-cell table:style-name="TableCell270">
            <text:p text:style-name="P271">III</text:p>
          </table:table-cell>
          <table:table-cell table:style-name="TableCell272">
            <text:p text:style-name="P273">Przebudowa sieci wodociągowej we wsi W.Mędromierz wraz z przyłączami</text:p>
          </table:table-cell>
          <table:table-cell table:style-name="TableCell274" table:number-columns-spanned="6"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A ) Środki własne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>20,00</text:p>
                </table:table-cell>
                <table:table-cell table:style-name="TableCell290">
                  <text:p text:style-name="P291">60,00</text:p>
                </table:table-cell>
              </table:table-row>
              <table:table-row table:style-name="TableRow292">
                <table:table-cell table:style-name="TableCell293">
                  <text:p text:style-name="P294">B ) Środki gminne</text:p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C ) Środki inne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IV</text:p>
          </table:table-cell>
          <table:table-cell table:style-name="TableCell317">
            <text:p text:style-name="P318">Budowa sieci wodociągowej do <text:s/>wsi Piła <text:s/>wraz <text:s/>z <text:s/>dokumentacją <text:s/>techniczną</text:p>
          </table:table-cell>
          <table:table-cell table:style-name="TableCell319" table:number-columns-spanned="6">
            <table:table table:style-name="Table320">
              <table:table-columns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A<text:s/>) Środki własne</text:p>
                </table:table-cell>
                <table:table-cell table:style-name="TableCell329">
                  <text:p text:style-name="P330">15,00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B ) Środki gminne</text:p>
                </table:table-cell>
                <table:table-cell table:style-name="TableCell340">
                  <text:p text:style-name="P341">100,00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>-</text:p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C ) Środki inne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-</text:p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V</text:p>
          </table:table-cell>
          <table:table-cell table:style-name="TableCell362">
            <text:p text:style-name="Standard">Zakup <text:s/>koparko -</text:p>
            <text:p text:style-name="Standard">spycharki</text:p>
          </table:table-cell>
          <table:table-cell table:style-name="TableCell363" table:number-columns-spanned="6"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A ) Środki własne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40,00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B ) Środki gminne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C ) Środki inne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VI</text:p>
          </table:table-cell>
          <table:table-cell table:style-name="TableCell406">
            <text:p text:style-name="Standard"><text:s/><text:span text:style-name="T407">Remont sieci wodociągowej wraz z przyłączami w <text:s/>miejscowości <text:s/></text:span><text:span text:style-name="T408">Bagienica</text:span></text:p>
            <text:p text:style-name="P409">(wymiana przyłączy i nawiertek) + 2 linie</text:p>
            <text:p text:style-name="Standard"><text:span text:style-name="T410">/1 Gostycyn/</text:span></text:p>
          </table:table-cell>
          <table:table-cell table:style-name="TableCell411" table:number-columns-spanned="6"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A ) Środki własne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>80,0</text:p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B ) Środki gminne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C ) Środki inne</text:p>
                </table:table-cell>
                <table:table-cell table:style-name="TableCell443">
                  <text:p text:style-name="P444"><text:s text:c="4"/></text:p>
                </table:table-cell>
                <table:table-cell table:style-name="TableCell445">
                  <text:p text:style-name="P446"><text:s text:c="4"/>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VII</text:p>
          </table:table-cell>
          <table:table-cell table:style-name="TableCell454">
            <text:p text:style-name="Standard">Wymiana rur <text:s/>Gostycyn I etap <text:s/></text:p>
            <text:p text:style-name="Standard">ul. Główna</text:p>
          </table:table-cell>
          <table:table-cell table:style-name="TableCell455" table:number-columns-spanned="6">
            <table:table table:style-name="Table456">
              <table:table-columns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A ) Środki własne</text:p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>50,00</text:p>
                </table:table-cell>
              </table:table-row>
              <table:table-row table:style-name="TableRow473">
                <table:table-cell table:style-name="TableCell474">
                  <text:p text:style-name="P475">B ) Środki gminne</text:p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C ) Środki<text:s/>inne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>100,00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VIII</text:p>
          </table:table-cell>
          <table:table-cell table:style-name="TableCell498">
            <text:p text:style-name="Standard">Budowa wodociągu</text:p>
            <text:p text:style-name="Standard">do Świtu</text:p>
          </table:table-cell>
          <table:table-cell table:style-name="TableCell499" table:number-columns-spanned="6">
            <table:table table:style-name="Table500">
              <table:table-columns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>A ) Środki własne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B ) Środki gminne</text:p>
                </table:table-cell>
                <table:table-cell table:style-name="TableCell520">
                  <text:p text:style-name="P521">60,00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>C ) Środki inne</text:p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P547">IX</text:p>
          </table:table-cell>
          <table:table-cell table:style-name="TableCell548">
            <text:p text:style-name="Standard">Budowa studni nr 3 w SUW W. Mędromierz</text:p>
          </table:table-cell>
          <table:table-cell table:style-name="TableCell549">
            <table:table table:style-name="Table550">
              <table:table-columns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P558">A ) Środki własne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>20,00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  <table:table-row table:style-name="TableRow567">
                <table:table-cell table:style-name="TableCell568">
                  <text:p text:style-name="P569">B ) Środki gminne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C ) Środki inne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>100,00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</table:table>
            <text:p text:style-name="Normalny"/>
          </table: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>Uzasadnienie</text:p>
      <text:p text:style-name="P596">do Uchwały Nr …………..</text:p>
      <text:p text:style-name="P597">Rady Gminy Gostycyn</text:p>
      <text:p text:style-name="P598">z dnia 24 listopada 2016 r.</text:p>
      <text:p text:style-name="P599"/>
      <text:p text:style-name="P600">Art. 21 ustawy z dnia 7 czerwca 2001r. o zbiorowym zaopatrzeniu w wodę i zbiorowym oprowadzaniu ścieków nakłada na przedsiębiorstwo wodociągowo-kanalizacyjne obowiązek<text:s/></text:p>
      <text:p text:style-name="P601"><text:span text:style-name="T602">opracowania wieloletniego planu rozwoju i modernizacji urządzeń wodociągowych i urządzeń <text:s text:c="3"/>kanalizacyjnych będących w jego posiadaniu.<text:s/></text:span></text:p>
      <text:p text:style-name="P603"><text:span text:style-name="T604">W najbliższych latach Przedsiębiorstwo Usługowo – Handlowe „Kamionka” sp. z o.o. w Gostycynie <text:s/>planuje<text:s/></text:span><text:span text:style-name="T605">realizację inwestycji. Z uwagi na fakt, iż w nowej perspektywie unijnej waru</text:span><text:span text:style-name="T606">n</text:span><text:span text:style-name="T607">kiem ubiegania się o dotacje jest posiadanie wieloletniego planu inwestycyjnego konieczne stało się opracowanie w 2016r. wieloletniego planu rozwoju i modernizacji urządzeń wodoci</text:span><text:span text:style-name="T608">ągowych i urządzeń kanalizacyjnych. Projekt planu zgodny jest z kierunkami rozwoju Gminy Gostycyn.</text:span></text:p>
      <text:p text:style-name="P609"/>
      <text:p text:style-name="P610"/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a Gminy</meta:initial-creator>
    <dc:creator>Asus</dc:creator>
    <meta:creation-date>2016-11-17T09:39:00Z</meta:creation-date>
    <dc:date>2016-11-17T09:39:00Z</dc:date>
    <meta:print-date>2016-11-16T07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48" meta:character-count="3829" meta:row-count="27" meta:non-whitespace-character-count="3288"/>
  </office:meta>
</office:document-meta>
</file>