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fo:language="pl" fo:country="PL" style:language-complex="ar" style:country-complex="SA"/>
    </style:style>
    <style:style style:name="P9" style:parent-style-name="Standard" style:family="paragraph">
      <style:paragraph-properties fo:text-align="justify" fo:text-indent="0.4916in"/>
      <style:text-properties style:font-name-asian="Times New Roman" style:font-name-complex="Times New Roman" fo:language="pl" fo:country="PL" style:language-complex="ar" style:country-complex="SA"/>
    </style:style>
    <style:style style:name="P10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9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45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46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47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48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49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0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1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2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3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4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5" style:parent-style-name="Textbody" style:family="paragraph">
      <style:text-properties style:font-name-asian="Times New Roman" style:font-name-complex="Times New Roman" fo:language="pl" fo:country="PL" style:language-complex="ar" style:country-complex="SA"/>
    </style:style>
    <style:style style:name="P56" style:parent-style-name="Textbody" style:family="paragraph">
      <style:text-properties fo:language="pl" fo:country="PL"/>
    </style:style>
    <style:style style:name="P57" style:parent-style-name="Textbody" style:family="paragraph">
      <style:text-properties fo:language="pl" fo:country="PL"/>
    </style:style>
    <style:style style:name="P58" style:parent-style-name="Textbody" style:family="paragraph">
      <style:text-properties fo:language="pl" fo:country="PL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pl" fo:country="PL" style:language-complex="ar" style:country-complex="SA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pl" fo:country="PL" style:language-complex="ar" style:country-complex="SA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complex="ar" style:country-complex="SA"/>
    </style:style>
    <style:style style:name="P62" style:parent-style-name="Textbody" style:family="paragraph">
      <style:text-properties fo:language="pl" fo:country="PL"/>
    </style:style>
    <style:style style:name="TableColumn64" style:family="table-column">
      <style:table-column-properties style:column-width="0.4375in" style:use-optimal-column-width="false"/>
    </style:style>
    <style:style style:name="TableColumn65" style:family="table-column">
      <style:table-column-properties style:column-width="1.793in" style:use-optimal-column-width="false"/>
    </style:style>
    <style:style style:name="TableColumn66" style:family="table-column">
      <style:table-column-properties style:column-width="1.1159in" style:use-optimal-column-width="false"/>
    </style:style>
    <style:style style:name="TableColumn67" style:family="table-column">
      <style:table-column-properties style:column-width="1.1152in" style:use-optimal-column-width="false"/>
    </style:style>
    <style:style style:name="TableColumn68" style:family="table-column">
      <style:table-column-properties style:column-width="1.1152in" style:use-optimal-column-width="false"/>
    </style:style>
    <style:style style:name="TableColumn69" style:family="table-column">
      <style:table-column-properties style:column-width="1.1208in" style:use-optimal-column-width="false"/>
    </style:style>
    <style:style style:name="Table63" style:family="table">
      <style:table-properties style:width="6.6979in" fo:margin-left="0in" table:align="left"/>
    </style:style>
    <style:style style:name="TableRow70" style:family="table-row">
      <style:table-row-properties style:min-row-height="0.4604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Row86" style:family="table-row">
      <style:table-row-properties style:min-row-height="0.4604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pl" fo:country="PL"/>
    </style:style>
    <style:style style:name="P90" style:parent-style-name="TableContents" style:family="paragraph"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min-row-height="0.460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min-row-height="0.460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0.4604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min-row-height="0.4604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min-row-height="0.4604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5" style:parent-style-name="Domyślnaczcionkaakapitu" style:family="text"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4604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4604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min-row-height="0.4604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pl" fo:country="PL"/>
    </style:style>
    <style:style style:name="P170" style:parent-style-name="TableContents" style:family="paragraph"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min-row-height="0.460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min-row-height="0.4604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language="pl" fo:country="PL" fo:hyphenate="true"/>
    </style:style>
    <style:style style:name="P18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language="pl" fo:country="PL" fo:hyphenate="true"/>
    </style:style>
    <style:style style:name="P19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language="pl" fo:country="PL" fo:hyphenate="true"/>
    </style:style>
    <style:style style:name="P19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language="pl" fo:country="PL" fo:hyphenate="true"/>
    </style:style>
    <style:style style:name="P19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language="pl" fo:country="PL" fo:hyphenate="true"/>
    </style:style>
    <style:style style:name="P193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4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195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196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197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198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199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0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P201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2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3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4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5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6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7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8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09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P210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1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T212" style:parent-style-name="Domyślnaczcionkaakapitu" style:family="text">
      <style:text-properties style:font-name-asian="Calibri" style:font-name-complex="Times New Roman" style:letter-kerning="false" fo:language="pl" fo:country="PL"/>
    </style:style>
    <style:style style:name="P213" style:parent-style-name="Standard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21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09"/>/ projekt /<text:tab/><text:tab/><text:tab/><text:tab/></text:p>
      <text:p text:style-name="P2"/>
      <text:p text:style-name="P3"><text:s text:c="10"/><text:tab/><text:tab/><text:tab/>U C H W A Ł A <text:s text:c="2"/>Nr <text:s text:c="20"/><text:tab/></text:p>
      <text:p text:style-name="P4"><text:s text:c="2"/>RADY <text:s/>GMINY <text:s/>GOSTYCYN <text:s/></text:p>
      <text:p text:style-name="P5">z <text:s/>dnia <text:s text:c="5"/></text:p>
      <text:p text:style-name="P6"/>
      <text:p text:style-name="P7">w <text:s/>sprawie <text:s/>zatwierdzenia <text:s/>wieloletniego <text:s/>planu <text:s/>rozwoju <text:s/>i <text:s/>modernizacji <text:s/>urządzeń <text:s/>wodociągowo - kanalizacyjnych <text:s/></text:p>
      <text:p text:style-name="P8"/>
      <text:p text:style-name="P9">Na <text:s/>podstawie <text:s/>art. 18 ust. 2 <text:s/>pkt 15 ustawy <text:s/>z <text:s/>dnia <text:s/>8 <text:s/>marca <text:s/>1990r. <text:s/>o <text:s/>samorządzie <text:s/>gminnym (<text:s/>Dz. U. z 2017<text:s/>r., poz. 1875) oraz art.21 ustawy z dnia 7 czerwca 2001r. o zbiorowym zaopatrzeniu w wodę i zbiorowym odprowadzaniu ścieków<text:s/>(Dz. U. z 2017<text:s/>r., poz.<text:s/>328<text:s/>z późniejszymi <text:s/>zmianami)<text:s/></text:p>
      <text:p text:style-name="P10"/>
      <text:p text:style-name="P11">Rada <text:s/>Gminy</text:p>
      <text:p text:style-name="P12">uchwala , co <text:s/>następuje:</text:p>
      <text:p text:style-name="P13"/>
      <text:p text:style-name="P14"/>
      <text:p text:style-name="P15"><text:span text:style-name="T16"><text:tab/>§ 1.</text:span><text:span text:style-name="T17"><text:s/></text:span><text:span text:style-name="T18">Zatwierdzić <text:s/>wieloletni <text:s/>plan <text:s/>rozwoju <text:s/>i <text:s/>modernizacji <text:s/>urządzeń <text:s/>wodociągowych <text:s/>i <text:s/>urządzeń <text:s/>kanalizacyjnych <text:s/>eksploatowanych <text:s/>przez <text:s/>P.U.H. „Kamionka” <text:s/>Sp. <text:s/>z <text:s/>o.o. <text:s/>w Gostycynie stanowiący <text:s/>załącznik <text:s/>do uchwały. <text:s/></text:span></text:p>
      <text:p text:style-name="P19"/>
      <text:p text:style-name="P20"/>
      <text:p text:style-name="Standard"><text:span text:style-name="T21"><text:tab/>§ 2.</text:span><text:span text:style-name="T22">Wykonanie <text:s/>uchwały <text:s/>z</text:span><text:span text:style-name="T23">leca <text:s/>się <text:s/>Wójtowi <text:s/>Gminy <text:s/>Gostycyn .</text:span></text:p>
      <text:p text:style-name="P24"/>
      <text:p text:style-name="P25"/>
      <text:p text:style-name="P26"><text:span text:style-name="T27"><text:s/></text:span><text:span text:style-name="T28"><text:tab/>§ 3.<text:s/></text:span><text:span text:style-name="T29">Traci <text:s/>moc</text:span><text:span text:style-name="T30"><text:s text:c="2"/>Uchwała <text:s/>Nr XXIV/155/2016 <text:s/>Rady <text:s/>Gminy <text:s/>Gostycyn <text:s/>z <text:s/>dnia <text:s/></text:span><text:span text:style-name="T31">24 listopada 2016</text:span><text:span text:style-name="T32"><text:s/></text:span><text:span text:style-name="T33">r.<text:s/></text:span><text:span text:style-name="T34">w</text:span><text:span text:style-name="T35"><text:s/>sprawie zatwierdzenia wieloletniego planu rozwoju i modernizacji urządzeń wodociągowo - kanalizacyjnych.</text:span></text:p>
      <text:p text:style-name="P36"/>
      <text:p text:style-name="P37"/>
      <text:p text:style-name="P38"><text:span text:style-name="T39"><text:tab/>§ 4 <text:s/></text:span><text:span text:style-name="T40">Uchwała <text:s/>wchodzi <text:s/>w <text:s/>życie <text:s/>z <text:s/>dniem <text:s/></text:span><text:span text:style-name="T41">1 stycznia 2018 r.</text:span><text:span text:style-name="T42"><text:s/>i <text:s/>podlega <text:s/></text:span><text:span text:style-name="T43">ogłoszeniu <text:s/>w <text:s/>sposób <text:s text:c="2"/>zwyczajowo <text:s/>przyjęty 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tab/><text:tab/><text:tab/><text:tab/><text:tab/><text:tab/><text:tab/><text:tab/><text:s text:c="6"/>Załącznik do Uchwały Nr</text:p>
      <text:p text:style-name="P57"><text:tab/><text:tab/><text:tab/><text:tab/><text:tab/><text:tab/><text:tab/><text:tab/><text:s text:c="6"/>Rady Gminy Gostycyn</text:p>
      <text:p text:style-name="P58"><text:tab/><text:tab/><text:tab/><text:tab/><text:tab/><text:tab/><text:tab/><text:tab/><text:s text:c="8"/>z dnia</text:p>
      <text:p text:style-name="P59">WIELOLETNI <text:s/>PLAN <text:s/>ROZWOJU <text:s/>I <text:s/>MODERNIZACJI</text:p>
      <text:p text:style-name="P60">URZĄDZEŃ <text:s/>WODOCIĄGOWO - KANALIZACYJNYCH</text:p>
      <text:p text:style-name="P61">NA <text:s/>LATA <text:s/>2018 –<text:s/>2020 ( tys. zł 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zadania</text:p>
          </table:table-cell>
          <table:table-cell table:style-name="TableCell75">
            <text:p text:style-name="P76">Żródło finansowania</text:p>
          </table:table-cell>
          <table:table-cell table:style-name="TableCell77">
            <text:p text:style-name="P78"><text:s text:c="6"/>2018</text:p>
            <text:p text:style-name="P79"><text:s text:c="4"/>(tys. zł)</text:p>
          </table:table-cell>
          <table:table-cell table:style-name="TableCell80">
            <text:p text:style-name="P81"><text:s text:c="6"/>2019</text:p>
            <text:p text:style-name="P82"><text:s text:c="4"/>(tys. zł)</text:p>
          </table:table-cell>
          <table:table-cell table:style-name="TableCell83">
            <text:p text:style-name="P84"><text:s text:c="6"/>2020</text:p>
            <text:p text:style-name="P85"><text:s text:c="5"/>(tys. zł)</text:p>
          </table:table-cell>
        </table:table-row>
        <table:table-row table:style-name="TableRow86">
          <table:table-cell table:style-name="TableCell87" table:number-rows-spanned="3">
            <text:p text:style-name="TableContents"/>
            <text:p text:style-name="TableContents">I</text:p>
          </table:table-cell>
          <table:table-cell table:style-name="TableCell88" table:number-rows-spanned="3">
            <text:p text:style-name="P89">Przebudowa sieci wodociągowej we wsi</text:p>
            <text:p text:style-name="P90">W. Mędromierz wraz z przyłączami</text:p>
          </table:table-cell>
          <table:table-cell table:style-name="TableCell91">
            <text:p text:style-name="TableContents">A) Środki własne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6"/>20,00</text:p>
          </table:table-cell>
          <table:table-cell table:style-name="TableCell96">
            <text:p text:style-name="P97"><text:s text:c="2"/>60,00</text:p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TableContents">B)<text:s/>Środki gminn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ext:p text:style-name="TableContents">C) Środki</text:p>
            <text:p text:style-name="TableContents">inn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TableContents"/>
            <text:p text:style-name="TableContents">II</text:p>
          </table:table-cell>
          <table:table-cell table:style-name="TableCell116" table:number-rows-spanned="3">
            <text:p text:style-name="P117">Wymiana rur Gostycyn</text:p>
            <text:p text:style-name="TableContents"><text:span text:style-name="T118">I etap ul.<text:s/></text:span>Główna</text:p>
          </table:table-cell>
          <table:table-cell table:style-name="TableCell119">
            <text:p text:style-name="TableContents">A) Środki własn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50,00</text:p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TableContents">B) Środki gminn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">
            <text:p text:style-name="TableContents">C) Środki</text:p>
            <text:p text:style-name="TableContents">in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00,00</text:p>
          </table:table-cell>
        </table:table-row>
        <table:table-row table:style-name="TableRow142">
          <table:table-cell table:style-name="TableCell143" table:number-rows-spanned="3">
            <text:p text:style-name="TableContents"/>
            <text:p text:style-name="TableContents">III</text:p>
          </table:table-cell>
          <table:table-cell table:style-name="TableCell144" table:number-rows-spanned="3">
            <text:p text:style-name="TableContents"><text:span text:style-name="T145">Wymiana wodociągu wraz z przyłączami ul.<text:s/></text:span>Usługowa w Gostycynie</text:p>
          </table:table-cell>
          <table:table-cell table:style-name="TableCell146">
            <text:p text:style-name="TableContents">A) Środki własne</text:p>
          </table:table-cell>
          <table:table-cell table:style-name="TableCell147">
            <text:p text:style-name="P148">60,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4">
            <text:p text:style-name="TableContents">B) Środki gminn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2">
            <text:p text:style-name="TableContents">C) Środki</text:p>
            <text:p text:style-name="TableContents">inne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 table:number-rows-spanned="3">
            <text:p text:style-name="TableContents"/>
            <text:p text:style-name="TableContents">IV</text:p>
          </table:table-cell>
          <table:table-cell table:style-name="TableCell168" table:number-rows-spanned="3">
            <text:p text:style-name="P169">Budowa studni nr 3</text:p>
            <text:p text:style-name="P170">w SUW Wielki Mędromierz</text:p>
          </table:table-cell>
          <table:table-cell table:style-name="TableCell171">
            <text:p text:style-name="TableContents">A) Środki własne</text:p>
          </table:table-cell>
          <table:table-cell table:style-name="TableCell172">
            <text:p text:style-name="P173">20,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7">
            <text:p text:style-name="TableContents">B) Środki gminne</text:p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">
            <text:p text:style-name="TableContents">C) Środki</text:p>
            <text:p text:style-name="TableContents">inne</text:p>
          </table:table-cell>
          <table:table-cell table:style-name="TableCell184">
            <text:p text:style-name="P185">200,00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8">Uzasadnienie</text:p>
      <text:p text:style-name="P189">do Uchwały Nr<text:s/>…………….</text:p>
      <text:p text:style-name="P190">Rady Gminy Gostycyn</text:p>
      <text:p text:style-name="P191">z dnia<text:s/>……………</text:p>
      <text:p text:style-name="P192"/>
      <text:p text:style-name="P193"><text:span text:style-name="T194">Art. 21 ustawy z dnia 7 czerwca 2001r. o zbiorowym zaopatrzeniu w wodę i zbiorowym oprowadzaniu ścieków nakłada na przedsiębiorstwo wodociągowo-kanalizacyjne obowiązek<text:s/></text:span><text:span text:style-name="T195"><text:s/></text:span><text:span text:style-name="T196">opr</text:span><text:span text:style-name="T197">a</text:span><text:span text:style-name="T198">cowania wieloletniego planu rozwoju i modernizacji urządzeń wodociągowych i urządzeń <text:s text:c="3"/>kanal</text:span><text:span text:style-name="T199">i</text:span><text:span text:style-name="T200">zacyjnych będących w jego posiadaniu.<text:s/></text:span></text:p>
      <text:p text:style-name="P201"><text:span text:style-name="T202">W najbliższych latach Przedsiębiorstwo Usługowo – Handlowe „Kamionka” sp. z o.o. w Gostycynie <text:s/>planuje realizację inwestycji. Z uwagi na fakt, iż w nowej perspektywie unijnej waru</text:span><text:span text:style-name="T203">n</text:span><text:span text:style-name="T204">kiem ubiegania się o dotacje jest posiadanie wieloletniego planu inwestycyjnego konieczne stało się opracowanie<text:s/></text:span><text:span text:style-name="T205">nowego</text:span><text:span text:style-name="T206"><text:s/>wieloletniego planu rozwoju i modernizacji urządzeń wodociągowych i urz</text:span><text:span text:style-name="T207">ą</text:span><text:span text:style-name="T208">dzeń kanalizacyjnych.<text:s/></text:span><text:span text:style-name="T209">Projekt planu zgodny jest z kierunkami rozwoju Gminy Gostycyn.</text:span></text:p>
      <text:p text:style-name="P210"><text:span text:style-name="T211"><text:s/>Realizacja inwestycji może wywołać skutki finansowe zgodnie z załącznikiem do niniejszej uchwały.</text:span><text:span text:style-name="T212"><text:s/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a Gminy</meta:initial-creator>
    <dc:creator>Asus</dc:creator>
    <meta:creation-date>2009-04-16T11:32:00Z</meta:creation-date>
    <dc:date>2017-11-13T11:30:00Z</dc:date>
    <meta:print-date>2017-11-13T11:29:00Z</meta:print-date>
    <meta:template xlink:href="Normal" xlink:type="simple"/>
    <meta:editing-cycles>1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45" meta:character-count="3109" meta:row-count="22" meta:non-whitespace-character-count="2670"/>
  </office:meta>
</office:document-meta>
</file>